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LE SOCIAL LEARNING </text:p>
      <text:p text:style-name="P3">= le MBA <text:s/>Américain- la NBA -la MTA.</text:p>
      <text:p text:style-name="Standard"/>
      <text:p text:style-name="Standard"/>
      <text:p text:style-name="Standard"><text:span text:style-name="T2">MBA -PE </text:span>est un maître du football avec un très haut niveau en éducation.</text:p>
      <text:p text:style-name="Standard">Il est professionnel <text:s/>sur le terrain, à l’entraînement – dans les médias et les sponsors.</text:p>
      <text:p text:style-name="Standard">Il s'engage dans la société à travers l'éducation du football auprès des jeunes.</text:p>
      <text:p text:style-name="Standard"/>
      <text:p text:style-name="Standard"><text:span text:style-name="T2">Le MBA est un concept à 50-000 euros</text:span> vendu par les américains dans les écoles de commerce</text:p>
      <text:p text:style-name="Standard">du monde entier. Cette formation est intéressante mais parfois en décalage avec la réalité.</text:p>
      <text:p text:style-name="Standard">Les élites sont -elles compétentes avec un diplôme?</text:p>
      <text:p text:style-name="Standard">LE MBA c'est l'influence du modèle américain avec les normes d'entreprises.</text:p>
      <text:p text:style-name="Standard">Nous devons garder l'identité française et européenne.</text:p>
      <text:p text:style-name="Standard">Après des influences trop bureaucratiques comme les cabinets d'audit Arthur andersen- les travailleurs finissent par manquer de raisonnement. Il faut mieux penser l'économie.</text:p>
      <text:p text:style-name="Standard">Les universités d'économie nordique <text:s/>et à <text:s/>Rotterdam Erasmus pausent <text:s/>des questions de société.</text:p>
      <text:p text:style-name="Standard">En Europe nous sommes sous influence économique des américains.</text:p>
      <text:p text:style-name="Standard">Ils sont nos amis mais aussi nos concurrents.</text:p>
      <text:p text:style-name="Standard"/>
      <text:p text:style-name="Standard"><text:span text:style-name="T2">Le SOCIAL LEARNING</text:span> c'est <text:s/>l'influence sur le plan culturel pour transformer les citoyens en consommateur pour faire gagner les entreprises.</text:p>
      <text:p text:style-name="Standard">Les individus adoptent <text:s/>un réflexe PAVLOV pour consommer les produits et les services.</text:p>
      <text:p text:style-name="Standard">Nous adoptons les normes socio-culturelles- psychologiques- mentales conditionnées par le marketing. Après un MBA devons- nous manger des BIG MAC -boire du coca cola devant un film </text:p>
      <text:p text:style-name="Standard">d'action américain simple – partout dans le monde ?</text:p>
      <text:p text:style-name="Standard">Après les guerres territoriales-idéologiques-nous entrons dans une guerre économique.</text:p>
      <text:p text:style-name="Standard">La CIA utilise HOLLYWOOD <text:s/>pour influer sur la lutte contre le communisme.</text:p>
      <text:p text:style-name="Standard">Nous devons être coopératif et dans le partage.</text:p>
      <text:p text:style-name="Standard"/>
      <text:p text:style-name="Standard">Le SOCIAL LEARNING passe par la langue- éducation-la culture-LE SPORT.</text:p>
      <text:p text:style-name="Standard"><text:span text:style-name="T2">Le NBA</text:span> propose un modèle de sport universel sur le travail et <text:s/>le talent.</text:p>
      <text:p text:style-name="Standard">Ce spectacle sportif est devenu une culture monde qui séduit l’Afrique.</text:p>
      <text:p text:style-name="Standard">NBA est un succès éducatif- sportif-marketing-communication et économique.</text:p>
      <text:p text:style-name="Standard">Aux USA – la NBA combattent les discriminations .</text:p>
      <text:p text:style-name="Standard"/>
      <text:p text:style-name="Standard">Cependant nous devons pas consommer le sport tous les week end.</text:p>
      <text:p text:style-name="Standard"><text:span text:style-name="T2">A la MTA</text:span> -<text:a xlink:type="simple" xlink:href="http://www.marcqtennisacademie.com/" text:style-name="Internet_20_link" text:visited-style-name="Visited_20_Internet_20_Link">www.marcqtennisacademie.com</text:a> – on défend le modèle de l'excellence du sport</text:p>
      <text:p text:style-name="Standard">et de l'éducation. A la MTA on travaille le tennis à MARCQ et on joue à la Baule l'été.</text:p>
      <text:p text:style-name="Standard">On cultive un ART de vivre à française.</text:p>
      <text:p text:style-name="Standard"/>
      <text:p text:style-name="P2">Références</text:p>
      <text:p text:style-name="Standard">ALI Laidi –l'espionnage économique.</text:p>
      <text:p text:style-name="Standard">w<text:a xlink:type="simple" xlink:href="http://Www.marcqtennisacademie.com/" text:style-name="Internet_20_link" text:visited-style-name="Visited_20_Internet_20_Link">ww.marcqtennisacademie.com</text:a></text:p>
      <text:p text:style-name="Standard">NB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é-Paul  CAVROIS</meta:initial-creator>
    <meta:creation-date>2023-01-22T12:54:08.17</meta:creation-date>
    <dc:date>2023-01-22T15:06:48.35</dc:date>
    <dc:creator>André-Paul  CAVROIS</dc:creator>
    <meta:editing-duration>PT1H11M55S</meta:editing-duration>
    <meta:editing-cycles>49</meta:editing-cycles>
    <meta:generator>OpenOffice/4.1.3$Win32 OpenOffice.org_project/413m1$Build-9783</meta:generator>
    <meta:document-statistic meta:table-count="0" meta:image-count="0" meta:object-count="0" meta:page-count="1" meta:paragraph-count="34" meta:word-count="371" meta:character-count="2380"/>
  </office:meta>
</office:document-meta>
</file>